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vergunning voor kadeherstel Fochteloërveen - deelgebied Kolonieveld - Norg, sectie L, nummer 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L, nummer 660, het wijzigen van de vergunning voor kadeherstel Fochteloërveen - deelgebied Kolonieveld, verleend op 23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27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16</meta:user-defined>
    <meta:user-defined meta:name="DCTERMS.abstract">Gemeente Noordenveld - besluit voor: het wijzigen van de vergunning voor kadeherstel Fochteloërveen - deelgebied Kolonieveld - Norg, sectie L, nummer 660</meta:user-defined>
    <dc:language>nl</dc:language>
    <meta:user-defined meta:name="OVERHEIDop.locatietype/OVERHEIDop.gebiedsmarkering">Punt</meta:user-defined>
    <meta:user-defined meta:name="DC.title">Gemeente Noordenveld - aanvr. beschikking behandelen - het wijzigen van de vergunning voor kadeherstel Fochteloërveen - deelgebied Kolonieveld - Norg, sectie L, nummer 660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273</meta:user-defined>
    <meta:user-defined meta:name="OVERHEIDop.GmbID/DC.identifier">gmb-2025-232273</meta:user-defined>
    <meta:user-defined meta:name="OVERHEIDop.versieInformatie"/>
  </office:meta>
</office:document-meta>
</file>