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zwembad, een grondophoping, betonnen keerwanden, een trap, een terras, een bouwwerk bestaand uit palen en gaas, een houten erfafscheiding, zonnebedden en een verplaatste warmtepomp aan Zuideinde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45831 Zuideinde 15, 2651 BK Berkel en Rodenrijs. </text:p>
            <text:p text:style-name="common-al">Het legaliseren van een zwembad, een grondophoping, betonnen keerwanden, een trap, een terras, een bouwwerk bestaand uit palen en gaas, een houten erfafscheiding, zonnebedden en een verplaatste warmtepomp (verzonden 1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831 </meta:user-defined>
    <dc:language>nl</dc:language>
    <meta:user-defined meta:name="OVERHEIDop.locatietype/OVERHEIDop.gebiedsmarkering">Adres</meta:user-defined>
    <meta:user-defined meta:name="DC.title">Toestemming voor het legaliseren van een zwembad, een grondophoping, betonnen keerwanden, een trap, een terras, een bouwwerk bestaand uit palen en gaas, een houten erfafscheiding, zonnebedden en een verplaatste warmtepomp aan Zuideinde 15 te Berkel en Rodenrijs</meta:user-defined>
    <meta:user-defined meta:name="DCTERMS.W3CDTF/DCTERMS.available">2025-05-28</meta:user-defined>
    <meta:user-defined meta:name="DCTERMS.W3CDTF/OVERHEIDop.jaargang">2025</meta:user-defined>
    <meta:user-defined meta:name="OVERHEIDop.publicationIssue">232272</meta:user-defined>
    <meta:user-defined meta:name="OVERHEIDop.GmbID/DC.identifier">gmb-2025-232272</meta:user-defined>
    <meta:user-defined meta:name="OVERHEIDop.versieInformatie"/>
  </office:meta>
</office:document-meta>
</file>