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exploiteren van een horeca-inrichting met bijbehorend terras Kerkplein 2, 2181JC Hillegom, Z2025-0000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het exploiteren van een horeca-inrichting met bijbehorend terras bij Cappadocia Café &amp; Restaurant, Kerkplein 2 in Hillegom.</text:p>
              </text:list-item>
            </text:list>
            <text:p text:style-name="common-al">
            <text:span text:style-name="nadrukcur">Datum besluit: </text:span>26 mei 2025</text:p>
            <text:p text:style-name="common-al">
            <text:span text:style-name="nadrukcur">Uiterlijke reactiedatum: </text:span>7 juli 2025</text:p>
            <text:p text:style-name="common-al">Kenmerk besluit: Z2025-000009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2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4</meta:user-defined>
    <dc:language>nl</dc:language>
    <meta:user-defined meta:name="OVERHEIDop.locatietype/OVERHEIDop.gebiedsmarkering">Vlak</meta:user-defined>
    <meta:user-defined meta:name="DC.title">Afgehandelde Vergunning voor het exploiteren van een horeca-inrichting met bijbehorend terras Kerkplein 2, 2181JC Hillegom, Z2025-0000092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71</meta:user-defined>
    <meta:user-defined meta:name="OVERHEIDop.GmbID/DC.identifier">gmb-2025-232271</meta:user-defined>
    <meta:user-defined meta:name="OVERHEIDop.versieInformatie"/>
  </office:meta>
</office:document-meta>
</file>