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nieuwen dakconstructie Bommelweg 40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nieuwen dakconstructie Bommelweg 40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6-5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227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7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nieuwen dakconstructie Bommelweg 40 Wadenoijen ontvangstdatum 16-5-2025.</meta:user-defined>
    <dc:language>nl</dc:language>
    <meta:user-defined meta:name="OVERHEIDop.locatietype/OVERHEIDop.gebiedsmarkering">Adres</meta:user-defined>
    <meta:user-defined meta:name="DC.title">Aanvraag vergunning voor vernieuwen dakconstructie Bommelweg 40 Wadenoij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70</meta:user-defined>
    <meta:user-defined meta:name="OVERHEIDop.GmbID/DC.identifier">gmb-2025-232270</meta:user-defined>
    <meta:user-defined meta:name="OVERHEIDop.versieInformatie"/>
  </office:meta>
</office:document-meta>
</file>