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uckshow Superdik, Papenda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uckshow Superdik</text:p>
            <text:p text:style-name="common-al">Datum: 23 en 24 mei 2025</text:p>
            <text:p text:style-name="common-al">Locatie: Papendallaan</text:p>
            <text:p text:style-name="common-al">Dossiernummer: 4463088</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2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ruckshow Superdik, Papendallaan</meta:user-defined>
    <meta:user-defined meta:name="DCTERMS.W3CDTF/DCTERMS.available">2025-05-28</meta:user-defined>
    <meta:user-defined meta:name="DCTERMS.W3CDTF/OVERHEIDop.jaargang">2025</meta:user-defined>
    <meta:user-defined meta:name="OVERHEIDop.publicationIssue">232269</meta:user-defined>
    <meta:user-defined meta:name="OVERHEIDop.GmbID/DC.identifier">gmb-2025-232269</meta:user-defined>
    <meta:user-defined meta:name="OVERHEIDop.versieInformatie"/>
  </office:meta>
</office:document-meta>
</file>