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Hoeverdorpsfeest op zaterdag 14 juni en zondag 15 juni 2025, in de oude dorpskern van Egmond aan den Hoef, verzenddatum 26 mei 2025 (Z2025-00001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22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72</meta:user-defined>
    <meta:user-defined meta:name="DCTERMS.abstract">evenementenvergunning Hoeverdorpsfeest 2025Oude dorpskern van Egmond ad Hoef, verzenddatum 26 mei 2025 (Z2025-00001172)</meta:user-defined>
    <dc:language>nl</dc:language>
    <meta:user-defined meta:name="OVERHEIDop.locatietype/OVERHEIDop.gebiedsmarkering">Punt</meta:user-defined>
    <meta:user-defined meta:name="DC.title">Gemeente Bergen, verleende evenementenvergunning Hoeverdorpsfeest op zaterdag 14 juni en zondag 15 juni 2025, in de oude dorpskern van Egmond aan den Hoef, verzenddatum 26 mei 2025 (Z2025-00001172)</meta:user-defined>
    <meta:user-defined meta:name="DCTERMS.W3CDTF/DCTERMS.available">2025-05-28</meta:user-defined>
    <meta:user-defined meta:name="DCTERMS.W3CDTF/OVERHEIDop.jaargang">2025</meta:user-defined>
    <meta:user-defined meta:name="OVERHEIDop.publicationIssue">232267</meta:user-defined>
    <meta:user-defined meta:name="OVERHEIDop.GmbID/DC.identifier">gmb-2025-232267</meta:user-defined>
    <meta:user-defined meta:name="OVERHEIDop.versieInformatie"/>
  </office:meta>
</office:document-meta>
</file>