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oprichten van 18 flexwoningen aan Middelweg Oost te Wijk bij Duurstede </text:p>
      <text:section text:name="zakelijke-mededeling_id1-3-2" text:style-name="zakelijke-mededeling">
        <text:section text:name="zakelijke-mededeling-tekst_id1-3-2-1" text:style-name="zakelijke-mededeling-tekst">
          <text:section text:name="tekst_id1-3-2-1-1" text:style-name="tekst">
            <text:p text:style-name="common-al">OmgevingswetBurgemeester en wethouders van Wijk bij Duurstede maken bekend dat zij in het kader van de Omgevingswet hebben besloten voor de volgende aanvraag, de beslistermijn te verlengen met een termijn van maximaal 6 weken:</text:p>
            <text:p text:style-name="common-al">Zaaknummer:  1029418</text:p>
            <text:p text:style-name="common-al">Voor het project:  “Tijdelijk oprichten 18 flexwoningen (grondgebonden woningen)” bestaande uit de activiteiten<text:span text:style-name="nadrukvet">: </text:span>Omgevingsplanactiviteit</text:p>
            <text:p text:style-name="common-al">Locatie:  Middelweg Oost ongenummerd., Wijk bij Duurstede</text:p>
            <text:p text:style-name="common-al">Door dit besluit is de nieuwe uiterste beslisdatum 29 juni 2025.</text:p>
            <text:p text:style-name="last-al">Kenmerk gemeente WbD: 2025-1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22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418</meta:user-defined>
    <dc:language>nl</dc:language>
    <meta:user-defined meta:name="OVERHEIDop.locatietype/OVERHEIDop.gebiedsmarkering">Weg</meta:user-defined>
    <meta:user-defined meta:name="DC.title">Verlenging beslistermijn voor het tijdelijk oprichten van 18 flexwoningen aan Middelweg Oost te Wijk bij Duurstede</meta:user-defined>
    <meta:user-defined meta:name="DCTERMS.W3CDTF/DCTERMS.available">2025-05-30</meta:user-defined>
    <meta:user-defined meta:name="DCTERMS.W3CDTF/OVERHEIDop.jaargang">2025</meta:user-defined>
    <meta:user-defined meta:name="OVERHEIDop.publicationIssue">232264</meta:user-defined>
    <meta:user-defined meta:name="OVERHEIDop.GmbID/DC.identifier">gmb-2025-232264</meta:user-defined>
    <meta:user-defined meta:name="OVERHEIDop.versieInformatie"/>
  </office:meta>
</office:document-meta>
</file>