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aan de voorzijde en een dakkapel op het achterdakvlak van de woning aan Veld en Beemd 4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444257 Veld en Beemd 47, 2661 AM Bergschenhoek.</text:p>
            <text:p text:style-name="common-al">Het realiseren van een nokverhoging aan de voorzijde en een dakkapel op het achterdakvlak van de woning (verzonden 20-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2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257 </meta:user-defined>
    <dc:language>nl</dc:language>
    <meta:user-defined meta:name="OVERHEIDop.locatietype/OVERHEIDop.gebiedsmarkering">Adres</meta:user-defined>
    <meta:user-defined meta:name="DC.title">Toestemming voor het realiseren van een nokverhoging aan de voorzijde en een dakkapel op het achterdakvlak van de woning aan Veld en Beemd 47 te Bergschenhoek</meta:user-defined>
    <meta:user-defined meta:name="DCTERMS.W3CDTF/DCTERMS.available">2025-05-28</meta:user-defined>
    <meta:user-defined meta:name="DCTERMS.W3CDTF/OVERHEIDop.jaargang">2025</meta:user-defined>
    <meta:user-defined meta:name="OVERHEIDop.publicationIssue">232261</meta:user-defined>
    <meta:user-defined meta:name="OVERHEIDop.GmbID/DC.identifier">gmb-2025-232261</meta:user-defined>
    <meta:user-defined meta:name="OVERHEIDop.versieInformatie"/>
  </office:meta>
</office:document-meta>
</file>