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geweg 6, 5388S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mei 2025</text:p>
            <text:p text:style-name="common-al">het bouwen van een woning met bijgebouw en 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2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908</meta:user-defined>
    <meta:user-defined meta:name="DCTERMS.abstract">Betreft: aanvraag op locatie Hogeweg 6, 5388SK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ogeweg 6, 5388SK Nistelro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260</meta:user-defined>
    <meta:user-defined meta:name="OVERHEIDop.GmbID/DC.identifier">gmb-2025-232260</meta:user-defined>
    <meta:user-defined meta:name="OVERHEIDop.versieInformatie"/>
  </office:meta>
</office:document-meta>
</file>