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novatie van woningen aan Doornseweg 2 en 4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86048</text:p>
            <text:p text:style-name="common-al">Voor : Renovatie woningen</text:p>
            <text:p text:style-name="common-al">Locatie : Doornseweg 2 en 4, (3947 ME) Langbroek</text:p>
            <text:p text:style-name="common-al">Datum ontvangst : 21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3225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5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60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de renovatie van woningen aan Doornseweg 2 en 4 te Langbroe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2258</meta:user-defined>
    <meta:user-defined meta:name="OVERHEIDop.GmbID/DC.identifier">gmb-2025-232258</meta:user-defined>
    <meta:user-defined meta:name="OVERHEIDop.versieInformatie"/>
  </office:meta>
</office:document-meta>
</file>