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nieuwe voorzieningen voor aardwarmtewinning aan Petuniaweg 2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26439 Petuniaweg 28, 2665 NK Bleiswijk.</text:p>
            <text:p text:style-name="common-al">Het aanleggen van nieuwe voorzieningen voor aardwarmtewinning (verzonden 20-05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22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6439 </meta:user-defined>
    <dc:language>nl</dc:language>
    <meta:user-defined meta:name="OVERHEIDop.locatietype/OVERHEIDop.gebiedsmarkering">Adres</meta:user-defined>
    <meta:user-defined meta:name="DC.title">Verlenging beslistermijn voor het aanleggen van nieuwe voorzieningen voor aardwarmtewinning aan Petuniaweg 28 te Bleis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56</meta:user-defined>
    <meta:user-defined meta:name="OVERHEIDop.GmbID/DC.identifier">gmb-2025-232256</meta:user-defined>
    <meta:user-defined meta:name="OVERHEIDop.versieInformatie"/>
  </office:meta>
</office:document-meta>
</file>