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ogte 80 Festival, Park Hoogte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ogte80 Festival</text:p>
            <text:p text:style-name="common-al">Datum: 29 mei t/m 1 juni 2025 </text:p>
            <text:p text:style-name="common-al">Locatie: Park Hoogte 80, Zaslaan</text:p>
            <text:p text:style-name="common-al">Dossiernummer: 4494851</text:p>
            <text:p text:style-name="common-al">Verzenddatum besluit: 2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2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Hoogte 80 Festival, Park Hoogte 80</meta:user-defined>
    <meta:user-defined meta:name="DCTERMS.W3CDTF/DCTERMS.available">2025-05-28</meta:user-defined>
    <meta:user-defined meta:name="DCTERMS.W3CDTF/OVERHEIDop.jaargang">2025</meta:user-defined>
    <meta:user-defined meta:name="OVERHEIDop.publicationIssue">232252</meta:user-defined>
    <meta:user-defined meta:name="OVERHEIDop.GmbID/DC.identifier">gmb-2025-232252</meta:user-defined>
    <meta:user-defined meta:name="OVERHEIDop.versieInformatie"/>
  </office:meta>
</office:document-meta>
</file>