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instellen van een gehandicaptenparkeerplaats op kenteken op de Peter van der Veldelaan te Roden</text:p>
      <text:section text:name="regeling_id1-3-2" text:style-name="regeling">
        <text:section text:name="aanhef_id1-3-2-1" text:style-name="aanhef">
          <text:section text:name="afkondiging_id1-3-2-1-1" text:style-name="afkondiging">
            <text:p text:style-name="afkondiging_top"/>
            <text:p text:style-name="al"/>
            <text:p text:style-name="al">Op grond van artikel 18 eerste lid, onder d van de Wegenverkeerswet 1994 is het college van burgemeester en wethouders bevoegd tot het nemen van verkeersbesluiten op alle wegen in beheer bij de gemeente Noordenveld. </text:p>
            <text:p text:style-name="al"/>
            <text:p text:style-name="al">Op grond van artikel 15 van de Wegenverkeerswet dient er in de volgende gevallen een verkeersbesluit te worden genomen:</text:p>
            <text:p text:style-name="al"/>
            <text:p text:style-name="al">De plaatsing of verwijdering van verkeerstekens en onderborden (opgenomen in artikel 12 van het Besluit administratieve bepalingen inzake het wegverkeer BABW), voor zover daardoor een gebod of verbod ontstaat of wordt gewijzigd.</text:p>
            <text:p text:style-name="al"/>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section>
        </text:section>
        <text:section text:name="regeling-tekst_id1-3-2-2" text:style-name="regeling-tekst">
          <text:section text:name="tekst_id1-3-2-2-1" text:style-name="tekst">
            <text:p text:style-name="tussenkopcur">Overwegingen</text:p>
            <text:p text:style-name="common-al"/>
            <text:p text:style-name="common-al">Dat de Peter van der Veldelaan gelegen is binnen de bebouwde kom van Roden;</text:p>
            <text:p text:style-name="common-al">Dat één van de bewoners van de Peter van der Veldelaan een gehandicaptenparkeerplaats op kenteken heeft aangevraagd;</text:p>
            <text:p text:style-name="common-al">Dat de aanvrager beschikt over een geldige gehandicaptenparkeerkaart voor passagiers;</text:p>
            <text:p text:style-name="common-al">Dat de aanvrager niet verder dan 100m zelfstandig kan lopen en dat beschikbare parkeerruimte in de huidige situatie niet geborgd is;</text:p>
            <text:p text:style-name="common-al">Dat de aanvrager afhankelijk is van anderen;</text:p>
            <text:p text:style-name="common-al">Dat de aanvrager niet beschikt over een parkeerplaats op eigen terrein;</text:p>
            <text:p text:style-name="common-al">Dat met het reserveren van één parkeervak uitsluitend voor het voertuig van de aanvrager een gegarandeerde parkeerplek binnen een voor de aanvrager acceptabele loopafstand van de woning beoogd wordt;</text:p>
            <text:p text:style-name="common-al">Dat met dit verkeersbesluit de volgende doelstellingen op basis van artikel 2 van de Wegenverkeerswet 1994 worden beoogd:</text:p>
            <text:list text:style-name="id1-3-2-2-1-11">
              <text:list-item text:style-override="id1-3-2-2-1-11-1">
                <text:number/>
                <text:p text:style-name="al">Het in stand houden van de weg en het waarborgen van de bruikbaarheid daarvan</text:p>
              </text:list-item>
              <text:list-item text:style-override="id1-3-2-2-1-11-2">
                <text:number/>
                <text:p text:style-name="al">Het zoveel mogelijk waarborgen van de vrijheid van het verkeer</text:p>
              </text:list-item>
              <text:list-item text:style-override="id1-3-2-2-1-11-3">
                <text:number/>
                <text:p text:style-name="al">Ter bescherming van weggebruikers en passagiers;</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overeenkomstig artikel 24 van het Besluit administratieve bepalingen inzake het wegverkeer namens de korpschef van de Nationale Politie overleg is gepleegd met de verkeersadviseur van het district Drenthe en dat deze middels een generaal advies positief heeft geadviseerd;  </text:p>
            <text:p text:style-name="common-al"/>
            <text:p text:style-name="common-al"/>
            <text:p text:style-name="tussenkopcur">Besluit</text:p>
            <text:p text:style-name="common-al">Op grond van voorgaande overwegingen besluiten burgemeester en wethouders tot:</text:p>
            <text:p text:style-name="common-al">Het instellen van een gehandicaptenparkeerplaats op kenteken op de Peter van der Veldelaan te Roden ter hoogte van huisnummer 19 door middel van het plaatsen van een bord E6 conform bijlage 1 van het RVV 1990, alsmede een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4 juni 2025</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Petra Rollema,</text:span></text:p>
            <text:p><text:span text:style-name="functie">Teamleider Beleid ruimtelijk domein</text:span></text:p>
            <text:p><text:span text:style-name="functie"/></text:p>
            <text:p><text:span text:style-name="functie"/></text:p>
            <text:p><text:span text:style-name="functie"> Dit besluit is digitaal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22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Instellen gehandicaptenparkeerplaats op kenteken - Peter van der Veldelaan te Ro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0403</meta:user-defined>
    <meta:user-defined meta:name="OVERHEIDop.verkeersbordcode">E6</meta:user-defined>
    <dc:language>nl</dc:language>
    <meta:user-defined meta:name="OVERHEIDop.locatietype/OVERHEIDop.gebiedsmarkering">Punt</meta:user-defined>
    <meta:user-defined meta:name="DC.title">Verkeersbesluit tot het instellen van een gehandicaptenparkeerplaats op kenteken op de Peter van der Veldelaan te Roden</meta:user-defined>
    <meta:user-defined meta:name="DCTERMS.W3CDTF/DCTERMS.available">2025-06-04</meta:user-defined>
    <meta:user-defined meta:name="OVERHEIDop.externeBijlage">Situatietekening|exb-2025-19695</meta:user-defined>
    <meta:user-defined meta:name="DCTERMS.W3CDTF/OVERHEIDop.jaargang">2025</meta:user-defined>
    <meta:user-defined meta:name="OVERHEIDop.publicationIssue">232248</meta:user-defined>
    <meta:user-defined meta:name="OVERHEIDop.GmbID/DC.identifier">gmb-2025-232248</meta:user-defined>
    <meta:user-defined meta:name="OVERHEIDop.versieInformatie"/>
  </office:meta>
</office:document-meta>
</file>