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opvanglocatie voor Oekraïense vluchtelingen ( 5 jaar) aan bij de Haringvliet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tijdelijke opvanglocatie voor Oekraïense vluchtelingen ( 5 jaar) aan bij de Haringvliet, Alphen aan den Rijn, geregistreerd onder nr. 048436181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5. De gemeente neemt daarover waarschijnlijk voor 18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24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4843618180</meta:user-defined>
    <meta:user-defined meta:name="DCTERMS.abstract">Aanvraag vergunning voor het realiseren van een tijdelijke opvanglocatie voor Oekraïense vluchtelingen ( 5 jaar) aan bij de Haringvliet, Alphen aan den Rijn</meta:user-defined>
    <dc:language>nl</dc:language>
    <meta:user-defined meta:name="OVERHEIDop.locatietype/OVERHEIDop.gebiedsmarkering">Vlak</meta:user-defined>
    <meta:user-defined meta:name="DC.title">Aanvraag vergunning voor het realiseren van een tijdelijke opvanglocatie voor Oekraïense vluchtelingen ( 5 jaar) aan bij de Haringvliet, Alphen aan den Rij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47</meta:user-defined>
    <meta:user-defined meta:name="OVERHEIDop.GmbID/DC.identifier">gmb-2025-232247</meta:user-defined>
    <meta:user-defined meta:name="OVERHEIDop.versieInformatie"/>
  </office:meta>
</office:document-meta>
</file>