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uitgebreide voorbereidingsprocedure, Ulsderweg 8–10, 9686 XX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hebben besloten omgevingsvergunning te verlenen aan A.L. Ten Have – Mellema, M.B en D.H. ten Have – Mellema voor het bouwen van een aantal bouwwerken, een zogenaamde groen gas opwekinstallatie en een vloeibaar CO2 installatie ten behoeve van het opwekken van ‘groen gas’ en het actualiseren van de bedrijfsactiviteiten op het perceel <text:span text:style-name="nadrukvet">Ulsderweg 8- 10, 9686 XX Beerta</text:span>.</text:p>
            <text:p text:style-name="common-al">De aanvraag, het besluit en de bijbehorende stukken liggen met ingang van 30 mei 2025,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12 december 2024 voor een termijn van 6 weken ter inzage gelegen. Er zijn zienswijzen ingebracht. Het besluit is ten opzichte van het ontwerpbesluit gewijzigd.</text:p>
            <text:p text:style-name="common-al">Tegen het besluit kan gedurende de termijn van ter inzage ligging beroep worden ingesteld door:</text:p>
            <text:p text:style-name="common-al"/>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2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Besluit omgevingsvergunning, uitgebreide voorbereidingsprocedure, Ulsderweg 8–10, 9686 XX Beerta</meta:user-defined>
    <meta:user-defined meta:name="DCTERMS.W3CDTF/DCTERMS.available">2025-05-28</meta:user-defined>
    <meta:user-defined meta:name="DCTERMS.W3CDTF/OVERHEIDop.jaargang">2025</meta:user-defined>
    <meta:user-defined meta:name="OVERHEIDop.publicationIssue">232236</meta:user-defined>
    <meta:user-defined meta:name="OVERHEIDop.GmbID/DC.identifier">gmb-2025-232236</meta:user-defined>
    <meta:user-defined meta:name="OVERHEIDop.versieInformatie"/>
  </office:meta>
</office:document-meta>
</file>