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hogen van het dak d.m.v. een nokverhoging, Nyeveltstraat 41, 3454EW De Meern, GU-Z2025-00146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yeveltstraat 41, 3454EW De Meern</text:p>
            <text:p text:style-name="common-al">GU-Z2025-0014698</text:p>
            <text:p text:style-name="common-al">Toelichting: het verhogen van het dak d.m.v. een nokverhog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7 jul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23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2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4698</meta:user-defined>
    <meta:user-defined meta:name="DCTERMS.abstract">Toelichting: het verhogen van het dak d.m.v. een nokverhoging</meta:user-defined>
    <dc:language>nl</dc:language>
    <meta:user-defined meta:name="OVERHEIDop.locatietype/OVERHEIDop.gebiedsmarkering">Vlak</meta:user-defined>
    <meta:user-defined meta:name="DC.title">Verleende Omgevingsvergunning, het verhogen van het dak d.m.v. een nokverhoging, Nyeveltstraat 41, 3454EW De Meern, GU-Z2025-0014698</meta:user-defined>
    <meta:user-defined meta:name="OVERHEIDop.datumEindeReactietermijn">2025-07-07</meta:user-defined>
    <meta:user-defined meta:name="OVERHEIDop.terinzageleggingBG">https://jeleefomgeving.nl/inzien/002220647/c34ebae3-eda4-41f7-86d6-7522205d8d8b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235</meta:user-defined>
    <meta:user-defined meta:name="OVERHEIDop.GmbID/DC.identifier">gmb-2025-232235</meta:user-defined>
    <meta:user-defined meta:name="OVERHEIDop.versieInformatie"/>
  </office:meta>
</office:document-meta>
</file>