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toepassen grond, J.A. Koningstraat 23, 9672 AC Winschoten (WST C 40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<text:span text:style-name="nadrukvet">20/05/2025, toepassen grond, J.A. Koningstraat 23, 9672 AC Winschoten (WST C 4080).</text:span></text:p>
            <text:p text:style-name="common-al"/>
            <text:p text:style-name="common-al">Winschoten, 28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22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toepassen grond, J.A. Koningstraat 23, 9672 AC Winschoten (WST C 4080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19</meta:user-defined>
    <meta:user-defined meta:name="OVERHEIDop.GmbID/DC.identifier">gmb-2025-232219</meta:user-defined>
    <meta:user-defined meta:name="OVERHEIDop.versieInformatie"/>
  </office:meta>
</office:document-meta>
</file>