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Papaverstraat 5, 3551EV Utrecht, GU-Z2025-000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5, 3551EV Utrecht</text:p>
            <text:p text:style-name="common-al">GU-Z2025-0006057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2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05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Papaverstraat 5, 3551EV Utrecht, GU-Z2025-0006057</meta:user-defined>
    <meta:user-defined meta:name="OVERHEIDop.datumEindeReactietermijn">2025-07-07</meta:user-defined>
    <meta:user-defined meta:name="OVERHEIDop.terinzageleggingBG">https://jeleefomgeving.nl/inzien/002220647/6d64acc8-bf52-4cda-8878-c88076915d6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17</meta:user-defined>
    <meta:user-defined meta:name="OVERHEIDop.GmbID/DC.identifier">gmb-2025-232217</meta:user-defined>
    <meta:user-defined meta:name="OVERHEIDop.versieInformatie"/>
  </office:meta>
</office:document-meta>
</file>