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tokkels Weekend op 21 en 22 juni 2025 aan weide naast Broekstraat 2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5-2025 een vergunning APV-Bijzondere wet verleend. De gemeente geeft hiermee toestemming voor het Stokkels Weekend op 21 en 22 juni 2025 aan weide naast Broekstraat 2 in Eersel. Het kenmerk van de gemeente voor deze zaak is 077059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22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937</meta:user-defined>
    <meta:user-defined meta:name="DCTERMS.abstract">Stokkels Weekend op 21 en 22 juni 2025</meta:user-defined>
    <dc:language>nl</dc:language>
    <meta:user-defined meta:name="OVERHEIDop.locatietype/OVERHEIDop.gebiedsmarkering">Vlak</meta:user-defined>
    <meta:user-defined meta:name="DC.title">Vergunning voor het Stokkels Weekend op 21 en 22 juni 2025 aan weide naast Broekstraat 2 in Eersel</meta:user-defined>
    <meta:user-defined meta:name="DCTERMS.W3CDTF/DCTERMS.available">2025-05-28</meta:user-defined>
    <meta:user-defined meta:name="DCTERMS.W3CDTF/OVERHEIDop.jaargang">2025</meta:user-defined>
    <meta:user-defined meta:name="OVERHEIDop.publicationIssue">232216</meta:user-defined>
    <meta:user-defined meta:name="OVERHEIDop.GmbID/DC.identifier">gmb-2025-232216</meta:user-defined>
    <meta:user-defined meta:name="OVERHEIDop.versieInformatie"/>
  </office:meta>
</office:document-meta>
</file>