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Café ut Huu-ske (Kloosterstraat 8,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op straat tegenover het terras bij de locatie Café ut Huu-ske aan de Kloosterstraat 8 in Groesbeek. Het betreft de volgende dag:</text:p>
            <text:p text:style-name="common-al">Donderdag 29 mei 2025 van 11:00 uur tot 20:00 uur</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8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2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Café ut Huu-ske (Kloosterstraat 8, Groesbeek)</meta:user-defined>
    <meta:user-defined meta:name="DCTERMS.W3CDTF/DCTERMS.available">2025-05-28</meta:user-defined>
    <meta:user-defined meta:name="DCTERMS.W3CDTF/OVERHEIDop.jaargang">2025</meta:user-defined>
    <meta:user-defined meta:name="OVERHEIDop.publicationIssue">232214</meta:user-defined>
    <meta:user-defined meta:name="OVERHEIDop.GmbID/DC.identifier">gmb-2025-232214</meta:user-defined>
    <meta:user-defined meta:name="OVERHEIDop.versieInformatie"/>
  </office:meta>
</office:document-meta>
</file>