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atwerkvoorschriften ter afwijking v/d voorschriften over werktijden en geluid,  Leidsevaartweg, spoor traject Haarlem Leide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Maatwerkvoorschriften ter afwijking v/d voorschriften over werktijden en geluid aan Leidsevaartweg, spoor traject Haarlem Leide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mei 2025. De gemeente Heemstede neemt daarover tot en met 7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2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50</meta:user-defined>
    <meta:user-defined meta:name="DCTERMS.abstract">Betreft: Aanvraag op locatie Leidsevaartweg, spoor traject Haarlem Leiden, Heemstede</meta:user-defined>
    <dc:language>nl</dc:language>
    <meta:user-defined meta:name="OVERHEIDop.locatietype/OVERHEIDop.gebiedsmarkering">Vlak</meta:user-defined>
    <meta:user-defined meta:name="DC.title">Aanvraag omgevingsvergunning voor Maatwerkvoorschriften ter afwijking v/d voorschriften over werktijden en geluid,  Leidsevaartweg, spoor traject Haarlem Leiden, Heemstede</meta:user-defined>
    <meta:user-defined meta:name="DCTERMS.W3CDTF/DCTERMS.available">2025-05-28</meta:user-defined>
    <meta:user-defined meta:name="DCTERMS.W3CDTF/OVERHEIDop.jaargang">2025</meta:user-defined>
    <meta:user-defined meta:name="OVERHEIDop.publicationIssue">232209</meta:user-defined>
    <meta:user-defined meta:name="OVERHEIDop.GmbID/DC.identifier">gmb-2025-232209</meta:user-defined>
    <meta:user-defined meta:name="OVERHEIDop.versieInformatie"/>
  </office:meta>
</office:document-meta>
</file>