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warsvaartweg 1, 8243 R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warsvaartweg 1, 8243 RZ Lelystad, het realiseren van een bergzolder</text:span>
          </text:p>
            <text:p text:style-name="common-al">Wij hebben op 25 mei 2025 een aanvraag omgevingsvergunning ontvangen voor het realiseren van een bergzolder, op Dwarsvaartweg 1, 8243 RZ Lelystad. De aanvraag heeft dossiernummer 099584583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05-2025. De gemeente neemt daarover waarschijnlijk voor 21-07-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22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45837</meta:user-defined>
    <dc:language>nl</dc:language>
    <meta:user-defined meta:name="OVERHEIDop.locatietype/OVERHEIDop.gebiedsmarkering">Punt</meta:user-defined>
    <meta:user-defined meta:name="DC.title">Ontvangen aanvraag - Dwarsvaartweg 1, 8243 RZ Lelystad</meta:user-defined>
    <meta:user-defined meta:name="DCTERMS.W3CDTF/DCTERMS.available">2025-05-28</meta:user-defined>
    <meta:user-defined meta:name="DCTERMS.W3CDTF/OVERHEIDop.jaargang">2025</meta:user-defined>
    <meta:user-defined meta:name="OVERHEIDop.publicationIssue">232208</meta:user-defined>
    <meta:user-defined meta:name="OVERHEIDop.GmbID/DC.identifier">gmb-2025-232208</meta:user-defined>
    <meta:user-defined meta:name="OVERHEIDop.versieInformatie"/>
  </office:meta>
</office:document-meta>
</file>