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7912c715-95db-49c2-a66d-61356f11e4e7.png" manifest:media-type="image/x-eps"/>
  <manifest:file-entry manifest:full-path="Pictures/Afbeelding1if241ae3f-c097-4ac7-b678-ecc418510186.png" manifest:media-type="image/x-eps"/>
  <manifest:file-entry manifest:full-path="Pictures/Afbeelding2i82e02f31-63ce-4a1c-9d9c-d75bb9fa4d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Dokkumlaan 68</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954166</text:p>
            <text:p text:style-name="al">Datum: 02-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Dokkumlaan 68, 1324 AD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Dokkumlaan 68</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Dokkumlaan 68</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7912c715-95db-49c2-a66d-61356f11e4e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Dokkumlaan 68</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5.15283018867923mm"><draw:image xlink:href="Pictures/Afbeelding1if241ae3f-c097-4ac7-b678-ecc418510186.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80.34905660377358mm"><draw:image xlink:href="Pictures/Afbeelding2i82e02f31-63ce-4a1c-9d9c-d75bb9fa4d4c.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Dokkumlaan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54166</meta:user-defined>
    <meta:user-defined meta:name="DCTERMS.abstract">Aanwijzen en inrichten van twee parkeervakken ten behoeve van het laden van elektrische voertuigen ter hoogte van Dokkumlaan 68</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Dokkumlaan 68</meta:user-defined>
    <meta:user-defined meta:name="DCTERMS.W3CDTF/DCTERMS.available">2025-01-02</meta:user-defined>
    <meta:user-defined meta:name="DCTERMS.W3CDTF/OVERHEIDop.jaargang">2025</meta:user-defined>
    <meta:user-defined meta:name="OVERHEIDop.publicationIssue">2322</meta:user-defined>
    <meta:user-defined meta:name="OVERHEIDop.GmbID/DC.identifier">gmb-2025-2322</meta:user-defined>
    <meta:user-defined meta:name="OVERHEIDop.versieInformatie"/>
  </office:meta>
</office:document-meta>
</file>