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3 en 5, 7121AA Aalten</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transformeren van twee winkels tot vier woningen op locatie Lichtenvoordsestraatweg 3 en 5, 7121AA Aalten. De aanvraag is geregistreerd onder zaaknummer Z2025-0000073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21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3</meta:user-defined>
    <meta:user-defined meta:name="DCTERMS.abstract">Betreft: Aanvraag op locatie Lichtenvoordsestraatweg 3 en 5, 7121AA Aalten</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Lichtenvoordsestraatweg 3 en 5, 7121AA Aalten</meta:user-defined>
    <meta:user-defined meta:name="DCTERMS.W3CDTF/DCTERMS.available">2025-05-28</meta:user-defined>
    <meta:user-defined meta:name="DCTERMS.W3CDTF/OVERHEIDop.jaargang">2025</meta:user-defined>
    <meta:user-defined meta:name="OVERHEIDop.publicationIssue">232197</meta:user-defined>
    <meta:user-defined meta:name="OVERHEIDop.GmbID/DC.identifier">gmb-2025-232197</meta:user-defined>
    <meta:user-defined meta:name="OVERHEIDop.versieInformatie"/>
  </office:meta>
</office:document-meta>
</file>