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6 ecolodges aan de Haareweg ong. Park Ruimzicht Buitenplaat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areweg ong. Park Ruimzicht Buitenplaats in Doetinchem</text:p>
            <text:p text:style-name="common-al">Omschrijving:			bouwen van 6 ecolodges</text:p>
            <text:p text:style-name="common-al">Dossiernummer:		gD2503002034</text:p>
            <text:p text:style-name="common-al">Datum verzending:	26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1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34</meta:user-defined>
    <meta:user-defined meta:name="DCTERMS.abstract">Omgevingsvergunning verleend voor het bouwen van 6 ecolodges aan de Haareweg ong. Park Ruimzicht Buitenplaats in Doetinchem</meta:user-defined>
    <dc:language>nl</dc:language>
    <meta:user-defined meta:name="OVERHEIDop.locatietype/OVERHEIDop.gebiedsmarkering">Vlak</meta:user-defined>
    <meta:user-defined meta:name="DC.title">Omgevingsvergunning verleend: bouwen van 6 ecolodges aan de Haareweg ong. Park Ruimzicht Buitenplaats in Doetin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94</meta:user-defined>
    <meta:user-defined meta:name="OVERHEIDop.GmbID/DC.identifier">gmb-2025-232194</meta:user-defined>
    <meta:user-defined meta:name="OVERHEIDop.versieInformatie"/>
  </office:meta>
</office:document-meta>
</file>