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en het plaatsen van een airco buitenunit op de locatie Luxemburglaan 275 te Heemskerk, verzonden 23 mei 2025, zaaknummer ODIJ-Z-25-1602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en het plaatsen van een airco buitenunit op de locatie Luxemburglaan 275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219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9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en het plaatsen van een airco buitenunit op de locatie Luxemburglaan 275 te Heemskerk, verzonden 23 mei 2025, zaaknummer ODIJ-Z-25-160298</meta:user-defined>
    <meta:user-defined meta:name="DCTERMS.W3CDTF/DCTERMS.available">2025-05-28</meta:user-defined>
    <meta:user-defined meta:name="DCTERMS.W3CDTF/OVERHEIDop.jaargang">2025</meta:user-defined>
    <meta:user-defined meta:name="OVERHEIDop.publicationIssue">232191</meta:user-defined>
    <meta:user-defined meta:name="OVERHEIDop.GmbID/DC.identifier">gmb-2025-232191</meta:user-defined>
    <meta:user-defined meta:name="OVERHEIDop.versieInformatie"/>
  </office:meta>
</office:document-meta>
</file>