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rganiseren van kleine evenementen aan de Stokhorstweg 2 A, 7006 G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Stokhorstweg 2 A, 7006 GA Doetinchem</text:p>
            <text:p text:style-name="common-al">Omschrijving:			organiseren van kleine evenementen</text:p>
            <text:p text:style-name="common-al">Dossiernummer:		gD2503001854</text:p>
            <text:p text:style-name="common-al">Datum verzending:	26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218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8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3001854</meta:user-defined>
    <meta:user-defined meta:name="DCTERMS.abstract">Buiten behandeling gestelde aanvraag voor het organiseren van kleine evenementen aan de Stokhorstweg 2 A, 7006 GA Doetinchem</meta:user-defined>
    <dc:language>nl</dc:language>
    <meta:user-defined meta:name="OVERHEIDop.locatietype/OVERHEIDop.gebiedsmarkering">Punt</meta:user-defined>
    <meta:user-defined meta:name="DC.title">Buiten behandeling: organiseren van kleine evenementen aan de Stokhorstweg 2 A, 7006 GA Doetinch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185</meta:user-defined>
    <meta:user-defined meta:name="OVERHEIDop.GmbID/DC.identifier">gmb-2025-232185</meta:user-defined>
    <meta:user-defined meta:name="OVERHEIDop.versieInformatie"/>
  </office:meta>
</office:document-meta>
</file>