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Appelgaard, 3971GZ Driebergen-Rijsenburg (RX2025-00000262, 26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ontheffing opslagterrein Appelgaard, 3971GZ Driebergen-Rijsenburg.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ontheffing opslagterrein. &lt;De omgevingsvergunning bevat tevens een huisnummerbesluit&gt; &lt;wel/niet kostenverhaalsvoorschriften&g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218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8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8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0262</meta:user-defined>
    <meta:user-defined meta:name="DCTERMS.abstract">Appelgaard, 3971GZ Driebergen-Rijsenburg, ontheffing opslagterrein (RX2025-00000262, 26 mei 2025)</meta:user-defined>
    <dc:language>nl</dc:language>
    <meta:user-defined meta:name="DC.title">Gemeente Utrechtse Heuvelrug, verleende omgevingsvergunning voor een buitenplanse omgevingsplanactiviteit - Appelgaard, 3971GZ Driebergen-Rijsenburg (RX2025-00000262, 26 mei 2025)</meta:user-defined>
    <meta:user-defined meta:name="OVERHEIDop.locatietype/OVERHEIDop.gebiedsmarkering">GeometrieRef</meta:user-defined>
    <meta:user-defined meta:name="DCTERMS.W3CDTF/DCTERMS.available">2025-05-28</meta:user-defined>
    <meta:user-defined meta:name="DCTERMS.W3CDTF/OVERHEIDop.jaargang">2025</meta:user-defined>
    <meta:user-defined meta:name="OVERHEIDop.externeBijlage">Afwijkvergunning|exb-2025-19693</meta:user-defined>
    <meta:user-defined meta:name="OVERHEIDop.publicationIssue">232182</meta:user-defined>
    <meta:user-defined meta:name="OVERHEIDop.GmbID/DC.identifier">gmb-2025-232182</meta:user-defined>
    <meta:user-defined meta:name="OVERHEIDop.versieInformatie"/>
  </office:meta>
</office:document-meta>
</file>