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ing Strandseizoen Panta Rhei”</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Strandseizoen Panta Rhei”</text:p>
            <text:p text:style-name="common-al">Naam organisator: Strandpaviljoen Panta Rhei Vlissingen B.V.</text:p>
            <text:p text:style-name="common-al">Voor de locatie: het strand voor de Panta Rhei, Nollehoofd 1 in Vlissingen</text:p>
            <text:p text:style-name="common-al">Korte omschrijving: Live muziek op het strand </text:p>
            <text:p text:style-name="common-al">Datum evenement: vrijdag 30 mei 2025 van 13:00 uur tot 22:00 uur</text:p>
            <text:p text:style-name="common-al">Verzenddatum: 23-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1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Opening Strandseizoen Panta Rhei”</meta:user-defined>
    <meta:user-defined meta:name="DCTERMS.W3CDTF/DCTERMS.available">2025-05-28</meta:user-defined>
    <meta:user-defined meta:name="DCTERMS.W3CDTF/OVERHEIDop.jaargang">2025</meta:user-defined>
    <meta:user-defined meta:name="OVERHEIDop.publicationIssue">232178</meta:user-defined>
    <meta:user-defined meta:name="OVERHEIDop.GmbID/DC.identifier">gmb-2025-232178</meta:user-defined>
    <meta:user-defined meta:name="OVERHEIDop.versieInformatie"/>
  </office:meta>
</office:document-meta>
</file>