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warmtepomp en een ventilatie-unit op het dak van de kleedruimten aan Chrysantenhof 22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598962 Chrysantenhof 22, 2651 XK Berkel en Rodenrijs.</text:p>
            <text:p text:style-name="common-al">Het plaatsen van een warmtepomp en een ventilatie-unit op het dak van de kleedruimten (ontvangen 20-05-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217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17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17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98962 </meta:user-defined>
    <dc:language>nl</dc:language>
    <meta:user-defined meta:name="OVERHEIDop.locatietype/OVERHEIDop.gebiedsmarkering">Adres</meta:user-defined>
    <meta:user-defined meta:name="DC.title">Aanvraag vergunning voor het plaatsen van een warmtepomp en een ventilatie-unit op het dak van de kleedruimten aan Chrysantenhof 22 te Berkel en Rodenrijs</meta:user-defined>
    <meta:user-defined meta:name="DCTERMS.W3CDTF/DCTERMS.available">2025-05-28</meta:user-defined>
    <meta:user-defined meta:name="DCTERMS.W3CDTF/OVERHEIDop.jaargang">2025</meta:user-defined>
    <meta:user-defined meta:name="OVERHEIDop.publicationIssue">232177</meta:user-defined>
    <meta:user-defined meta:name="OVERHEIDop.GmbID/DC.identifier">gmb-2025-232177</meta:user-defined>
    <meta:user-defined meta:name="OVERHEIDop.versieInformatie"/>
  </office:meta>
</office:document-meta>
</file>