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Kloosterpop 2025 op het grasland tegenover Lutkelant 4, 9679 VE Scheemda van 26 juni t/m 29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Kloosterpop 2025 op het grasland tegenover Lutkelant 4, 9679 VE Scheemda van 26 juni t/m 29 juni 2025. Verleend en verzonden op 23 me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217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7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7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houden van het evenement Kloosterpop 2025 op het grasland tegenover Lutkelant 4, 9679 VE Scheemda van 26 juni t/m 29 juni 2025</meta:user-defined>
    <meta:user-defined meta:name="DCTERMS.W3CDTF/DCTERMS.available">2025-05-28</meta:user-defined>
    <meta:user-defined meta:name="DCTERMS.W3CDTF/OVERHEIDop.jaargang">2025</meta:user-defined>
    <meta:user-defined meta:name="OVERHEIDop.publicationIssue">232173</meta:user-defined>
    <meta:user-defined meta:name="OVERHEIDop.GmbID/DC.identifier">gmb-2025-232173</meta:user-defined>
    <meta:user-defined meta:name="OVERHEIDop.versieInformatie"/>
  </office:meta>
</office:document-meta>
</file>