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Jaagpad 5 en 7, 8317 JH te Kraggenburg: het bouwen van een twee-onder-één-kapwoning (kavels 209/2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5 is een Omgevingsvergunning verleend voor deze locatie. Het gaat om het bouwen van een twee-onder-één-kapwoning (kavels 209/210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217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17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17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85</meta:user-defined>
    <meta:user-defined meta:name="DCTERMS.abstract">Jaagpad 5 en 7, 8317 JH te Kraggenburg: Omgevingsvergunning 26 mei 2025 het bouwen van een twee-onder-één-kapwoning (kavels 209/210)</meta:user-defined>
    <dc:language>nl</dc:language>
    <meta:user-defined meta:name="OVERHEIDop.locatietype/OVERHEIDop.gebiedsmarkering">Vlak</meta:user-defined>
    <meta:user-defined meta:name="DC.title">Besluit omgevingsvergunning Jaagpad 5 en 7, 8317 JH te Kraggenburg: het bouwen van een twee-onder-één-kapwoning (kavels 209/210)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172</meta:user-defined>
    <meta:user-defined meta:name="OVERHEIDop.GmbID/DC.identifier">gmb-2025-232172</meta:user-defined>
    <meta:user-defined meta:name="OVERHEIDop.versieInformatie"/>
  </office:meta>
</office:document-meta>
</file>