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ggeland 1 5663H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oggeland 1 5663HA Geldrop</text:p>
            <text:p text:style-name="common-al">Datum ontvangst: 22-05-2025</text:p>
            <text:p text:style-name="common-al">Omschrijving: het plaatsen van een raam in zijgevel</text:p>
            <text:p text:style-name="common-al">Zaaknummer: 1771263075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1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30755</meta:user-defined>
    <meta:user-defined meta:name="DCTERMS.abstract">Roggeland 1 Geldrop - het plaatsen van een raam i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oggeland 1 5663HA Geldro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70</meta:user-defined>
    <meta:user-defined meta:name="OVERHEIDop.GmbID/DC.identifier">gmb-2025-232170</meta:user-defined>
    <meta:user-defined meta:name="OVERHEIDop.versieInformatie"/>
  </office:meta>
</office:document-meta>
</file>