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Sophiastraat 45 2011VV Haarlem, 0392-2025-0027557, het plaatsen van zonnepanelen op het dak van de woning, verzonden 26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3216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16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16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27557</meta:user-defined>
    <meta:user-defined meta:name="DCTERMS.abstract">het plaatsen van zonnepanelen op het da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Sophiastraat 45 2011VV Haarlem, 0392-2025-0027557, het plaatsen van zonnepanelen op het dak van de woning, verzonden 26-05-2025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163</meta:user-defined>
    <meta:user-defined meta:name="OVERHEIDop.GmbID/DC.identifier">gmb-2025-232163</meta:user-defined>
    <meta:user-defined meta:name="OVERHEIDop.versieInformatie"/>
  </office:meta>
</office:document-meta>
</file>