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bijgebouw, Veldkampweg 2 7431BC Diepenveen, [] Diepenveen A 4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6-07-2025</text:span>
          </text:p>
            <text:p text:style-name="common-al">
            <text:span text:style-name="nadrukvet">Locatie:</text:span> Veldkampweg 2 7431BC Diepenveen, [] Diepenveen A 4822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Z2025-000033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uitenplanse omgevingsplanactivitei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3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216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383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bijgebouw, Veldkampweg 2 7431BC Diepenveen, [] Diepenveen A 4822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162</meta:user-defined>
    <meta:user-defined meta:name="OVERHEIDop.GmbID/DC.identifier">gmb-2025-232162</meta:user-defined>
    <meta:user-defined meta:name="OVERHEIDop.versieInformatie"/>
  </office:meta>
</office:document-meta>
</file>