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 administratie gebouwen (BAG) Het Hazeland 13a t/m 13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oort heeft op 15 januari 2025 een besluit genomen over het toekennen van de nummeraanduidingen Het Hazeland 13a t/m 13g te Westervoort ngevolge de wet Basisregistratie Adressen en Gebouwen (BAG). De nummeraanduidingen zijn toegekend en staan geregistreerd onder zaaknummer Z2025-00000089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gemeente Westervoort, postbus 40, 6930 AA te Westervoort. De termijn voor het indienen van een bezwaar bedraagt 6 weken en eindigt op 13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21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89</meta:user-defined>
    <meta:user-defined meta:name="DCTERMS.abstract">Betreft: besluit op locatie Het Hazeland 13 Westervoort</meta:user-defined>
    <dc:language>nl</dc:language>
    <meta:user-defined meta:name="OVERHEIDop.locatietype/OVERHEIDop.gebiedsmarkering">Punt</meta:user-defined>
    <meta:user-defined meta:name="DC.title">Kennisgeving besluit Basis administratie gebouwen (BAG) Het Hazeland 13a t/m 13g te Westervoor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16</meta:user-defined>
    <meta:user-defined meta:name="OVERHEIDop.GmbID/DC.identifier">gmb-2025-23216</meta:user-defined>
    <meta:user-defined meta:name="OVERHEIDop.versieInformatie"/>
  </office:meta>
</office:document-meta>
</file>