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12 woningen , Verzoeklocatie 20250317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<text:span text:style-name="nadrukvet"><text:span text:style-name="nadrukondlijn">@ZAAK_BSL_Verzenddatum@</text:span></text:span> besloten om de wettelijke beslistermijn voor de aanvraag voor een omgevingsvergunning voor het bouwen van 12 woningen  op het adres Verzoeklocatie 2025031700475 te verlengen voor een periode van 6 weken (11055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1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578</meta:user-defined>
    <meta:user-defined meta:name="DCTERMS.abstract">Het verlengen van belsistermijn met 42 dagen voor het bouwen van 12 woningen perceel Bouwerij CPO in Galder.</meta:user-defined>
    <dc:language>nl</dc:language>
    <meta:user-defined meta:name="OVERHEIDop.locatietype/OVERHEIDop.gebiedsmarkering">Vlak</meta:user-defined>
    <meta:user-defined meta:name="DC.title">Kennisgeving verlengen beslistermijn aanvraag omgevingsvergunning, het bouwen van 12 woningen , Verzoeklocatie 202503170047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51</meta:user-defined>
    <meta:user-defined meta:name="OVERHEIDop.GmbID/DC.identifier">gmb-2025-232151</meta:user-defined>
    <meta:user-defined meta:name="OVERHEIDop.versieInformatie"/>
  </office:meta>
</office:document-meta>
</file>