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kade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ssaukade 18, 3071JL, realiseren van 2 reclame-uitingen aan de gevel en het realiseren van een deur en 2 ventilatieroosters in de gevel van het bestaande pand. De reclame-uitingen worden in losse doosletters over een breedte van circa 15,5 meter en op een hoogte van circa 16,6 meter aan de noord-westgevel en zuid-westgevel gerealiseerd. De deur en ventilatieroosters worden op de begane grond in de zuid-westgevel gerealiseerd (datum besluit 23-05-2025, op dezelfde dag verzonden, dossiernummer OMV.25.04.0023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14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4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4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Nassaukade 18</meta:user-defined>
    <meta:user-defined meta:name="DCTERMS.W3CDTF/DCTERMS.available">2025-05-28</meta:user-defined>
    <meta:user-defined meta:name="DCTERMS.W3CDTF/OVERHEIDop.jaargang">2025</meta:user-defined>
    <meta:user-defined meta:name="OVERHEIDop.publicationIssue">232147</meta:user-defined>
    <meta:user-defined meta:name="OVERHEIDop.GmbID/DC.identifier">gmb-2025-232147</meta:user-defined>
    <meta:user-defined meta:name="OVERHEIDop.versieInformatie"/>
  </office:meta>
</office:document-meta>
</file>