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dc330d-a8c0-4558-abea-d5d9100c8698.png" manifest:media-type="image/x-eps"/>
  <manifest:file-entry manifest:full-path="Pictures/Afbeelding2i91ad2422-ef4e-4f76-bcf1-70326d5af847.png" manifest:media-type="image/x-eps"/>
  <manifest:file-entry manifest:full-path="Pictures/Afbeelding3ie90c5cef-a017-42e7-af13-e4b4ce3be4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Noord, verkeersbesluit Buiksloterham, instellen éénrichtingsverke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nieuwe straten: Lia Doranastraat, Leen Jongewaardkade en de Conny Stuartstraat, die liggen in de nieuwe wijk in de Buiksloterham in het stadsdeel Noord, verkeersluw worden ingericht;</text:p>
              </text:list-item>
              <text:list-item text:style-override="id1-3-2-2-1-10-2">
                <text:number>•</text:number>
                <text:p text:style-name="al">er hierbij veel ruimte komt voor de voetgangers en fietsers en de ruimte van de rijbaan is geminimaliseerd tot een breedte waarbij het instellen van éénrichtingsverkeer uitgezonderd fietsers passend is;</text:p>
              </text:list-item>
              <text:list-item text:style-override="id1-3-2-2-1-10-3">
                <text:number>•</text:number>
                <text:p text:style-name="al">het invoeren van dit eenrichtingsverkeer in twee verschillende fases zal worden ingevoerd, eerst een tijdelijke situatie en daarna de definitieve situatie;</text:p>
              </text:list-item>
              <text:list-item text:style-override="id1-3-2-2-1-10-4">
                <text:number>•</text:number>
                <text:p text:style-name="al">in de eerste fase, die duurt van week 42 2025 tot aan een datum tussen het derde kwartaal van 2027 en het eerste kwartaal van 2028, het eenrichtingsverkeer alleen wordt ingevoerd op de Lia Doranastraat en het westelijke deel van de Leen Jongewaardstaat, dat aansluit op de Lia Doranastraat;</text:p>
              </text:list-item>
              <text:list-item text:style-override="id1-3-2-2-1-10-5">
                <text:number>•</text:number>
                <text:p text:style-name="al">in de tweede en definitieve situatie, die wordt ingesteld ergens in het derde kwartaal van 2027 of het eerste kwartaal van 2028, het eenrichtingsverkeer wordt ingevoerd Lia Doranastraat, Leen Jongewaardkade en de Conny Stuartstraat;</text:p>
              </text:list-item>
              <text:list-item text:style-override="id1-3-2-2-1-10-6">
                <text:number>•</text:number>
                <text:p text:style-name="al">er omtrent deze maatregel een participatieproces met inspraak en inloopavonden heeft plaatsgevonden; </text:p>
              </text:list-item>
              <text:list-item text:style-override="id1-3-2-2-1-10-7">
                <text:number>•</text:number>
                <text:p text:style-name="al">het voordeel dat met deze maatregel wordt bereikt in verkeersveiligheid en bereikbaarheid zwaarder weegt van dat auto’s in dit geval de straten slechts in één richting kunnen en mogen rijden;</text:p>
              </text:list-item>
              <text:list-item text:style-override="id1-3-2-2-1-10-8">
                <text:number>•</text:number>
                <text:p text:style-name="al">overeenkomstig artikel 24 van het Besluit administratieve bepalingen inzake het wegverkeer, overleg is gepleegd met een gemandateerde van de politie, eenheid Amsterdam;</text:p>
              </text:list-item>
              <text:list-item text:style-override="id1-3-2-2-1-10-9">
                <text:number>•</text:number>
                <text:p text:style-name="al">de inrichting van de Buiksloterham een aantal keren en als laatst op 18 -04-2017 in de verkeerscommissie is behandeld, waarbij de verkeerscommissie op het plan heeft geadviseerd;</text:p>
              </text:list-item>
              <text:list-item text:style-override="id1-3-2-2-1-10-10">
                <text:number>•</text:number>
                <text:p text:style-name="al">de inrichting van de Buiksloterham op 21-02-2023 is behandeld in het Toetsteam Openbare Ruimte &amp; Mobiliteit; </text:p>
              </text:list-item>
              <text:list-item text:style-override="id1-3-2-2-1-10-11">
                <text:number>•</text:number>
                <text:p text:style-name="al">deze aanwijzing van verkeersmaatregelen in het algemeen verkeersbelang wenselijk en/of noodzakelijk kan worden geacht;</text:p>
              </text:list-item>
              <text:list-item text:style-override="id1-3-2-2-1-10-12">
                <text:number>•</text:number>
                <text:p text:style-name="al">gezien artikel 2 van de WVW 1994, deze maatregel strekt tot het verzekeren van de veiligheid op de weg en het zoveel mogelijk warborgen van de vrijheid van het verkeer;</text:p>
              </text:list-item>
              <text:list-item text:style-override="id1-3-2-2-1-10-13">
                <text:number>•</text:number>
                <text:p text:style-name="al">de in dit verkeersbesluit genoemde wegen of weggedeelten gelegen en onder beheer zijn van de gemeente Amsterdam. </text:p>
              </text:list-item>
            </text:list>
            <text:p text:style-name="tussenkopcur">Besluit:</text:p>
            <text:list text:style-name="id1-3-2-2-1-12">
              <text:list-item text:style-override="id1-3-2-2-1-12-1">
                <text:number/>
                <text:p text:style-name="al"/>
              </text:list-item>
              <text:list-item text:style-override="id1-3-2-2-1-12-2">
                <text:number>1.</text:number>
                <text:p text:style-name="al">Door het plaatsen van verkeersborden conform model <text:span text:style-name="nadrukvet">C2 </text:span>en<text:span text:style-name="nadrukvet"> C3</text:span> van Bijlage I van het RVV 1990, met onderborden <text:span text:style-name="nadrukvet">OB 5</text:span><text:span text:style-name="nadrukvet">2</text:span> (uitgezonderd fiets) aan te wijzen: een eenrichtingsweg, in deze richting gesloten voor voertuigen, ruiters en geleiders van rij- of trekdieren of vee, uitgezonderd fietsers, op de: Lia Doranastraat en het westelijke deel van de Leen Jongewaardstaat, dat aansluit op de Lia Doranastraat vanaf week 42 2025 tot aan een datum in het derde kwartaal van 2027 of het eerste kwartaal van 2028 of zoveel eerder of later als de werkzaamheden voor de inrichting van deze buurt duren.</text:p>
              </text:list-item>
            </text:list>
            <text:list text:style-name="id1-3-2-2-1-13">
              <text:list-item text:style-override="id1-3-2-2-1-13-1">
                <text:number>2.</text:number>
                <text:p text:style-name="al">Door het plaatsen van verkeersborden conform model <text:span text:style-name="nadrukvet">C2</text:span> en <text:span text:style-name="nadrukvet">C3</text:span> van Bijlage I van het RVV 1990, met onderborden OB 52 (uitgezonderd fiets) aan te wijzen: een eenrichtingsweg, in deze richting gesloten voor voertuigen, ruiters en geleiders van rij- of trekdieren of vee, uitgezonderd fietsers, op de: Lia Doranastraat, Leen Jongewaardkade en de Conny Stuartstraat vanaf het derde kwartaal van 2027 of het eerste kwartaal van 2028 of zoveel eerder of later als de werkzaamheden voor de inrichting van deze buurt duren.</text:p>
              </text:list-item>
              <text:list-item text:style-override="id1-3-2-2-1-13-2">
                <text:number/>
                <text:p text:style-name="al"/>
              </text:list-item>
            </text:list>
            <text:p text:style-name="common-al"/>
            <text:p text:style-name="common-al">Zoals aangegeven op onderstaande tekeningen.</text:p>
            <text:p text:style-name="common-al"/>
            <text:p text:style-name="common-al">De tijdelijke situatie</text:p>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53mm" svg:height="101.42264150943394mm"><draw:image xlink:href="Pictures/Afbeelding1i17dc330d-a8c0-4558-abea-d5d9100c8698.png" xlink:type="simple"/></draw:frame></text:p>
            </text:section></draw:text-box></draw:frame>
          </text:p>
            <text:p text:style-name="common-al">De definitieve situatie</text:p>
            <text:p text:style-name="common-al"/>
            <text:p text:style-name="common-al">
            <draw:frame><draw:text-box><text:section text:name="plaatje_id1-3-2-2-1-23-1" text:style-name="plaatje">
              <text:p text:style-name="illustratie_id1-3-2-2-1-23-1-1"><draw:frame draw:style-name="illustratie_id1-3-2-2-1-23-1-1" text:anchor-type="paragraph" svg:width="153mm" svg:height="64.76037735849057mm"><draw:image xlink:href="Pictures/Afbeelding2i91ad2422-ef4e-4f76-bcf1-70326d5af847.png" xlink:type="simple"/></draw:frame></text:p>
            </text:section></draw:text-box></draw:frame>
          </text:p>
            <text:p text:style-name="common-al"/>
            <text:p text:style-name="common-al">Amsterdam, 20-05-2025</text:p>
            <text:p text:style-name="common-al"/>
            <text:p text:style-name="common-al">Het college van burgemeester en wethouders van Amsterdam, namens hen,</text:p>
            <text:p text:style-name="common-al"/>
            <text:p text:style-name="common-al">
            <draw:frame><draw:text-box><text:section text:name="plaatje_id1-3-2-2-1-29-1" text:style-name="plaatje">
              <text:p text:style-name="illustratie_id1-3-2-2-1-29-1-1"><draw:frame draw:style-name="illustratie_id1-3-2-2-1-29-1-1" text:anchor-type="paragraph" svg:width="36.4mm" svg:height="20.299999999999997mm"><draw:image xlink:href="Pictures/Afbeelding3ie90c5cef-a017-42e7-af13-e4b4ce3be4b4.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1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nrichtingsverkeer - Buiksloter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W24-12064</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Amsterdam Noord, verkeersbesluit Buiksloterham, instellen éénrichtingsverkeer</meta:user-defined>
    <meta:user-defined meta:name="DCTERMS.W3CDTF/DCTERMS.available">2025-05-28</meta:user-defined>
    <meta:user-defined meta:name="DCTERMS.W3CDTF/OVERHEIDop.jaargang">2025</meta:user-defined>
    <meta:user-defined meta:name="OVERHEIDop.publicationIssue">232143</meta:user-defined>
    <meta:user-defined meta:name="OVERHEIDop.GmbID/DC.identifier">gmb-2025-232143</meta:user-defined>
    <meta:user-defined meta:name="OVERHEIDop.versieInformatie"/>
  </office:meta>
</office:document-meta>
</file>