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Komijn te Klazienaveen</text:p>
      <text:section text:name="zakelijke-mededeling_id1-3-2" text:style-name="zakelijke-mededeling">
        <text:section text:name="zakelijke-mededeling-tekst_id1-3-2-1" text:style-name="zakelijke-mededeling-tekst">
          <text:section text:name="tekst_id1-3-2-1-1" text:style-name="tekst">
            <text:p text:style-name="common-al">Kenmerk: 341317-2024</text:p>
            <text:p text:style-name="common-al">Het college van burgemeester en wethouders van de gemeente Emmen is voornemens een koopovereenkomst te sluiten met Rolleman Beheer B.V. gevestigd te Klazienaveen. Voor de verkoop van de kavel met een oppervlakte van circa 2.465 m2 en is in rode arcering aangegeven op de bijgaande situatietekening, genummerd 308-G.2024.</text:p>
            <text:p text:style-name="common-al">Plaatselijk bekend: Perceel aan de Komijn te Klazienaveen, Bedrijventerrein de Pollux West te Klazienaveen.</text:p>
            <text:p text:style-name="common-al">Kadastraal bekend: gemeente Emmen, sectie AE.2735.</text:p>
            <text:p text:style-name="common-al">
            <text:span text:style-name="nadrukvet">Rolleman beheer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Rolleman Beheer B.V. in dit geval de enige serieuze gegadigde is die in aanmerking komt voor de koop van het perceel. De gemeente komt tot dat oordeel op basis van de volgende overwegingen: </text:p>
            <text:p text:style-name="common-al">In 2022 sloot de gemeente een optieovereenkomst met Rolleman Beheer B.V. De gemeente was daarbij van oordeel dat</text:p>
            <text:p text:style-name="common-al">Rolleman Beheer B.V. de enige serieuze gegadigde was voor de optieovereenkomst voor deze specifieke kavel, omdat Rolleman Beheer B.V. tot dat moment de enige partij was die serieuze belangstelling heeft getoond voor deze kavel. </text:p>
            <text:p text:style-name="common-al">Rolleman Beheer B.V. is de enige partij die specifiek en concrete interesse heeft getoond in dit perceel, terwijl andere vergelijkbare kavels binnenkort beschikbaar komen. Dit onderstreept dat er objectief slechts één gegadigde is. </text:p>
            <text:p text:style-name="common-al">Rolleman Beheer B.V. heeft zijn belangstelling bekrachtigd met een concreet plan dat aansluit bij de beleidsdoelstellingen van de gemeente en ook past binnen het omgevingsplan voor deze specifieke kavel. Tevens heeft Rolleman Beheer B.V. de nodige investeringen gedaan. </text:p>
            <text:p text:style-name="common-al">Het plan zal geheel voor eigen rekening en risico van Rolleman Beheer B.V.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Rolleman Beheer B.V., dat de gemeente de optieovereenkomst zal naleven. De gemeente is daarbij van oordeel dat het vertrouwensbeginsel in het onderhavige geval zwaarder dient te weten.</text:p>
            <text:p text:style-name="common-al">
            <text:span text:style-name="nadrukvet">Bezwaar tegen het voornemen </text:span>
          </text:p>
            <text:p text:style-name="common-al">Indien u zich niet kunt verenigen met het voornemen de percelen aan Rolleman Beheer B.V. te gunnen, dan dient u dit binnen 21 kalenderdagen na dagtekening ondubbelzinnig kenbaar te maken bij de gemeente Emmen.</text:p>
            <text:p text:style-name="common-al">Een reactie dient te worden gericht aan Team Economie en dient per mail te worden ingediend via het mailadres met vermelding van <text:span text:style-name="nadrukondlijn">n.wesseling@emmen.nl</text:span> en het zaaknummer: 341317-2024. </text:p>
            <text:p text:style-name="common-al">Het bezwaar tegen het voornemen tot gunning dient gepaard te gaan met onderbouwing waarom gegadigde meent dat hij, evenals Rolleman Beheer B.V., als serieuze gegadigde moet worden aangemerkt. Deze onderbouwing dient (mede) gebaseerd te zijn op voornoemde overwegingen c.q. selectiecriteria. </text:p>
            <text:p text:style-name="last-al">De gestelde termijn van 21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Rolleman Beheer B.V.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1317-2024</meta:user-defined>
    <dc:language>nl</dc:language>
    <meta:user-defined meta:name="OVERHEIDop.locatietype/OVERHEIDop.gebiedsmarkering">Weg</meta:user-defined>
    <meta:user-defined meta:name="DC.title">Bekendmaking voornemen tot verkoop gemeentegrond aan de Komijn te Klazienaveen</meta:user-defined>
    <meta:user-defined meta:name="DCTERMS.W3CDTF/DCTERMS.available">2025-01-20</meta:user-defined>
    <meta:user-defined meta:name="DCTERMS.W3CDTF/OVERHEIDop.jaargang">2025</meta:user-defined>
    <meta:user-defined meta:name="OVERHEIDop.publicationIssue">23214</meta:user-defined>
    <meta:user-defined meta:name="OVERHEIDop.GmbID/DC.identifier">gmb-2025-23214</meta:user-defined>
    <meta:user-defined meta:name="OVERHEIDop.versieInformatie"/>
  </office:meta>
</office:document-meta>
</file>