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incidenteel) aan Strandweg 1 te Midwolda vanaf 9 juli 2025 t/m 7 augustus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incidenteel) aan Strandweg 1 te Midwolda vanaf 9 juli 2025 t/m 7 augustus 2025. Betreft een standplaats ingenomen door Time2Break voor verkoop panini en drinken. Verleend en verzonden op 22 mei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me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213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3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13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Vergunning APV (Algemene plaatselijke verordening gemeente Oldambt) en/of Bijzondere Wetgeving voor het innemen van een standplaats (incidenteel) aan Strandweg 1 te Midwolda vanaf 9 juli 2025 t/m 7 augustus 2025</meta:user-defined>
    <meta:user-defined meta:name="DCTERMS.W3CDTF/DCTERMS.available">2025-05-28</meta:user-defined>
    <meta:user-defined meta:name="DCTERMS.W3CDTF/OVERHEIDop.jaargang">2025</meta:user-defined>
    <meta:user-defined meta:name="OVERHEIDop.publicationIssue">232139</meta:user-defined>
    <meta:user-defined meta:name="OVERHEIDop.GmbID/DC.identifier">gmb-2025-232139</meta:user-defined>
    <meta:user-defined meta:name="OVERHEIDop.versieInformatie"/>
  </office:meta>
</office:document-meta>
</file>