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art. 3.9 Wabo, § 4.1.3.3 Awb), bouwen/plaatsen van zonnepanelen in een grondopstelling (legalisatie) aan de Huningaweg 11, 9682 PA Oostwold</text:p>
      <text:section text:name="zakelijke-mededeling_id1-3-2" text:style-name="zakelijke-mededeling">
        <text:section text:name="zakelijke-mededeling-tekst_id1-3-2-1" text:style-name="zakelijke-mededeling-tekst">
          <text:section text:name="tekst_id1-3-2-1-1" text:style-name="tekst">
            <text:p text:style-name="common-al">Op 19 oktober 2019 is van rechtswege omgevingsvergunning gegeven voor het bouwen/plaatsen van zonnepanelen in een grondopstelling (legalisatie) aan de Huningaweg 11, 9682 PA Oostwold. Dit is op 22 mei 2025 aan de aanvrager bekendgemaak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213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3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3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mgevingsvergunning van rechtswege (art. 3.9 Wabo, § 4.1.3.3 Awb), bouwen/plaatsen van zonnepanelen in een grondopstelling (legalisatie) aan de Huningaweg 11, 9682 PA Oostwold</meta:user-defined>
    <meta:user-defined meta:name="DCTERMS.W3CDTF/DCTERMS.available">2025-05-28</meta:user-defined>
    <meta:user-defined meta:name="DCTERMS.W3CDTF/OVERHEIDop.jaargang">2025</meta:user-defined>
    <meta:user-defined meta:name="OVERHEIDop.publicationIssue">232138</meta:user-defined>
    <meta:user-defined meta:name="OVERHEIDop.GmbID/DC.identifier">gmb-2025-232138</meta:user-defined>
    <meta:user-defined meta:name="OVERHEIDop.versieInformatie"/>
  </office:meta>
</office:document-meta>
</file>