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tot 29-11-2025) van een haspel en aanhangers ten behoeve van uitrol van glasvezel nabij Braillestraa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9726  Nabij Braillestraat 2, 2652 XV Berkel en Rodenrijs.</text:p>
            <text:p text:style-name="common-al">Het tijdelijk plaatsen (tot 29-11-2025) van een haspel en aanhangers ten behoeve van uitrol van glasvezel (ontvangen 15-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726</meta:user-defined>
    <dc:language>nl</dc:language>
    <meta:user-defined meta:name="OVERHEIDop.locatietype/OVERHEIDop.gebiedsmarkering">Adres</meta:user-defined>
    <meta:user-defined meta:name="DC.title">Aanvraag vergunning voor het tijdelijk plaatsen (tot 29-11-2025) van een haspel en aanhangers ten behoeve van uitrol van glasvezel nabij Braillestraat 2 te Berkel en Rodenrijs</meta:user-defined>
    <meta:user-defined meta:name="DCTERMS.W3CDTF/DCTERMS.available">2025-05-28</meta:user-defined>
    <meta:user-defined meta:name="DCTERMS.W3CDTF/OVERHEIDop.jaargang">2025</meta:user-defined>
    <meta:user-defined meta:name="OVERHEIDop.publicationIssue">232128</meta:user-defined>
    <meta:user-defined meta:name="OVERHEIDop.GmbID/DC.identifier">gmb-2025-232128</meta:user-defined>
    <meta:user-defined meta:name="OVERHEIDop.versieInformatie"/>
  </office:meta>
</office:document-meta>
</file>