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en tijdelijke bouwplaats en kabelgoot verleend aan Spit projecten van 10 juni t/m 18 december 2025, Elzendreef 231-551, 2272 CT Voorburg, - kenmerk 0000219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en kabelgoot verleend aan Spit projecten van 10 juni t/m 18 december 2025.</text:p>
            <text:p text:style-name="common-al">
            <text:span text:style-name="nadrukvet">Datum bekendmaking besluit: </text:span>27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1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7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richten tijdelijke bouwplaats en kabelgoot verleend aan Spit projecten van 10 juni t/m 18 december 2025, Elzendreef 231-551, 2272 CT Voorburg, - kenmerk 000021972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26</meta:user-defined>
    <meta:user-defined meta:name="OVERHEIDop.GmbID/DC.identifier">gmb-2025-232126</meta:user-defined>
    <meta:user-defined meta:name="OVERHEIDop.versieInformatie"/>
  </office:meta>
</office:document-meta>
</file>