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oot Heiligland 62 2011ES Haarlem, 0392-2025-0048053, het doen van onderhouds- en herstelwerkzaamheden, verzonden 2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212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2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8053</meta:user-defined>
    <meta:user-defined meta:name="DCTERMS.abstract">het doen van onderhouds- en herstel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oot Heiligland 62 2011ES Haarlem, 0392-2025-0048053, het doen van onderhouds- en herstelwerkzaamheden, verzonden 26-05-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23</meta:user-defined>
    <meta:user-defined meta:name="OVERHEIDop.GmbID/DC.identifier">gmb-2025-232123</meta:user-defined>
    <meta:user-defined meta:name="OVERHEIDop.versieInformatie"/>
  </office:meta>
</office:document-meta>
</file>