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Vijlenberg ongenummerd te Vijlen, kadastraal bekend gemeente Vaals sectie A nummer 1111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bouwen van een woning op locatie Vijlenberg ongenummerd te Vijlen, kadastraal bekend gemeente Vaals sectie A nummer 11112.</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 juli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0fbd355f-70f6-46c8-8c6b-2058edba5449"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211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1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5</meta:user-defined>
    <meta:user-defined meta:name="DCTERMS.abstract">Betreft:  Besluit op locatie Harles ongenummerd te Vijlen, kadastraal bekend gemeente Vaals sectie A nummer 11112</meta:user-defined>
    <dc:language>nl</dc:language>
    <meta:user-defined meta:name="OVERHEIDop.locatietype/OVERHEIDop.gebiedsmarkering">Vlak</meta:user-defined>
    <meta:user-defined meta:name="DC.title">Toestemming voor het bouwen van een woning, Vijlenberg ongenummerd te Vijlen, kadastraal bekend gemeente Vaals sectie A nummer 11112</meta:user-defined>
    <meta:user-defined meta:name="OVERHEIDop.datumEindeReactietermijn">2025-07-03</meta:user-defined>
    <meta:user-defined meta:name="OVERHEIDop.terinzageleggingBG">https://jeleefomgeving.nl/inzien/001737211/0fbd355f-70f6-46c8-8c6b-2058edba5449</meta:user-defined>
    <meta:user-defined meta:name="DCTERMS.W3CDTF/DCTERMS.available">2025-05-28</meta:user-defined>
    <meta:user-defined meta:name="DCTERMS.W3CDTF/OVERHEIDop.jaargang">2025</meta:user-defined>
    <meta:user-defined meta:name="OVERHEIDop.publicationIssue">232114</meta:user-defined>
    <meta:user-defined meta:name="OVERHEIDop.GmbID/DC.identifier">gmb-2025-232114</meta:user-defined>
    <meta:user-defined meta:name="OVERHEIDop.versieInformatie"/>
  </office:meta>
</office:document-meta>
</file>