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Ronde Venen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Kavegas B.V., Meikade 61, 6744 TC te Ederveen, t.b.v. het vervoer van Propaan, UN 1965, klasse 2,2 F naar diverse locaties in de gemeente De Ronde Venen.</text:p>
              </text:list-item>
            </text:list>
            <text:p text:style-name="common-al"/>
            <text:p text:style-name="common-al">Belanghebbenden kunnen tegen het besluit schriftelijk bezwaar indienen bij de gemeente De Ronde Venen, postbus 250, 3640AG Mijdrecht. Het bezwaarschrift moet binnen zes weken na verzending van het besluit aan de (gemachtigde van de) aanvrager bij de gemeente zijn ingediend verzenddatum besluit:26 mei 2025.</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210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0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0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0682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5-07-14</meta:user-defined>
    <meta:user-defined meta:name="OVERHEIDop.terinzageleggingBG">https://jeleefomgeving.nl/inzien/851750126/0f5cbdd1-eb9c-4cb4-9a6e-eee7183d57e1</meta:user-defined>
    <meta:user-defined meta:name="DCTERMS.W3CDTF/DCTERMS.available">2025-06-03</meta:user-defined>
    <meta:user-defined meta:name="DCTERMS.W3CDTF/OVERHEIDop.jaargang">2025</meta:user-defined>
    <meta:user-defined meta:name="OVERHEIDop.publicationIssue">232109</meta:user-defined>
    <meta:user-defined meta:name="OVERHEIDop.GmbID/DC.identifier">gmb-2025-232109</meta:user-defined>
    <meta:user-defined meta:name="OVERHEIDop.versieInformatie"/>
  </office:meta>
</office:document-meta>
</file>