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een woning op de locatie Burgemeester Engelbertsstraat 10 in Zandvoort, zaaknummer ODIJ-Z-25-1596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een woning op de locatie Burgemeester Engelbertsstraat 10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10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0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0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van een woning op de locatie Burgemeester Engelbertsstraat 10 in Zandvoort, zaaknummer ODIJ-Z-25-159624</meta:user-defined>
    <meta:user-defined meta:name="DCTERMS.W3CDTF/DCTERMS.available">2025-05-28</meta:user-defined>
    <meta:user-defined meta:name="DCTERMS.W3CDTF/OVERHEIDop.jaargang">2025</meta:user-defined>
    <meta:user-defined meta:name="OVERHEIDop.publicationIssue">232106</meta:user-defined>
    <meta:user-defined meta:name="OVERHEIDop.GmbID/DC.identifier">gmb-2025-232106</meta:user-defined>
    <meta:user-defined meta:name="OVERHEIDop.versieInformatie"/>
  </office:meta>
</office:document-meta>
</file>