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groten van de derde bouwlaag, Bentheimerstraat 9, 3573SX Utrecht,  GU-Z2025-0010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heimerstraat 9, 3573SX Utrecht</text:p>
            <text:p text:style-name="common-al">GU-Z2025-0010771</text:p>
            <text:p text:style-name="common-al">Toelichting: het vergroten van de derde bouwlaa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10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10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0771</meta:user-defined>
    <meta:user-defined meta:name="DCTERMS.abstract">Toelichting: het vergroten van de derde bouwlaag</meta:user-defined>
    <dc:language>nl</dc:language>
    <meta:user-defined meta:name="OVERHEIDop.locatietype/OVERHEIDop.gebiedsmarkering">Vlak</meta:user-defined>
    <meta:user-defined meta:name="DC.title">Verlenging beslistermijn omgevingsvergunning, het vergroten van de derde bouwlaag, Bentheimerstraat 9, 3573SX Utrecht,  GU-Z2025-0010771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103</meta:user-defined>
    <meta:user-defined meta:name="OVERHEIDop.GmbID/DC.identifier">gmb-2025-232103</meta:user-defined>
    <meta:user-defined meta:name="OVERHEIDop.versieInformatie"/>
  </office:meta>
</office:document-meta>
</file>