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, Vliegenzwam 51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Vliegenzwam 51, 9685 EC Blauwestad. Door dit besluit is de nieuwe uiterste beslisdatum 23 juni 2025.</text:p>
            <text:p text:style-name="common-al"/>
            <text:p text:style-name="last-al">Winschoten, 2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21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, bouwen van een woning, Vliegenzwam 51, 9685 EC Blauwe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02</meta:user-defined>
    <meta:user-defined meta:name="OVERHEIDop.GmbID/DC.identifier">gmb-2025-232102</meta:user-defined>
    <meta:user-defined meta:name="OVERHEIDop.versieInformatie"/>
  </office:meta>
</office:document-meta>
</file>